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76mm"/>
    </style:style>
    <style:style style:name="co4" style:family="table-column">
      <style:table-column-properties fo:break-before="auto" style:column-width="48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bbe33d" style:text-align-source="fix" style:repeat-content="false"/>
      <style:paragraph-properties fo:text-align="center" fo:margin-left="0mm"/>
    </style:style>
    <style:style style:name="T1" style:family="text">
      <style:text-properties style:font-name="Arial"/>
    </style:style>
    <style:style style:name="T2" style:family="text">
      <style:text-properties style:font-name="Ari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 table:number-columns-spanned="4" table:number-rows-spanned="1">
            <text:p>Mesure de la période du pendule simple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ongueur de la corde</text:p>
          </table:table-cell>
          <table:table-cell office:value-type="string" calcext:value-type="string">
            <text:p>Période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écart type</text:p>
          </table:table-cell>
          <table:table-cell office:value-type="string" calcext:value-type="string">
            <text:p>Inceritude-type</text:p>
          </table:table-cell>
          <table:table-cell table:style-name="ce1" office:value-type="string" calcext:value-type="string">
            <text:p>Incertitude élargie (95%)</text:p>
          </table:table-cell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6" calcext:value-type="float">
            <text:p>1,6</text:p>
          </table:table-cell>
          <table:table-cell table:formula="of:=4*PI()*PI()*[.A4]/([.B4]*[.B4])" office:value-type="float" office:value="9.71539183232234" calcext:value-type="float">
            <text:p>9,71539183232234</text:p>
          </table:table-cell>
          <table:table-cell/>
          <table:table-cell table:formula="of:=AVERAGE([.C4:.C12])" office:value-type="float" office:value="9.76501710868307" calcext:value-type="float">
            <text:p>9,76501710868307</text:p>
          </table:table-cell>
          <table:table-cell table:formula="of:=STDEV([.C4:.C12])" office:value-type="float" office:value="0.365758941491449" calcext:value-type="float">
            <text:p>0,365758941491449</text:p>
          </table:table-cell>
          <table:table-cell table:formula="of:=[.F4]/SQRT(9)" office:value-type="float" office:value="0.121919647163816" calcext:value-type="float">
            <text:p>0,121919647163816</text:p>
          </table:table-cell>
          <table:table-cell table:style-name="ce1" table:formula="of:=[.G4]*2.262" office:value-type="float" office:value="0.275782241884552" calcext:value-type="float">
            <text:p>0,275782241884552</text:p>
          </table:table-cell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64" calcext:value-type="float">
            <text:p>1,64</text:p>
          </table:table-cell>
          <table:table-cell table:formula="of:=4*PI()*PI()*[.A5]/([.B5]*[.B5])" office:value-type="float" office:value="9.24724981065778" calcext:value-type="float">
            <text:p>9,24724981065778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54" calcext:value-type="float">
            <text:p>1,54</text:p>
          </table:table-cell>
          <table:table-cell table:formula="of:=4*PI()*PI()*[.A6]/([.B6]*[.B6])" office:value-type="float" office:value="10.4871829527514" calcext:value-type="float">
            <text:p>10,4871829527514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59" calcext:value-type="float">
            <text:p>1,59</text:p>
          </table:table-cell>
          <table:table-cell table:formula="of:=4*PI()*PI()*[.A7]/([.B7]*[.B7])" office:value-type="float" office:value="9.83798231507661" calcext:value-type="float">
            <text:p>9,83798231507661</text:p>
          </table:table-cell>
          <table:table-cell/>
          <table:table-cell table:style-name="ce2" office:value-type="string" calcext:value-type="string">
            <text:p>Résultat final</text:p>
          </table:table-cell>
          <table:table-cell table:style-name="ce2" office:value-type="string" calcext:value-type="string" table:number-columns-spanned="2" table:number-rows-spanned="1">
            <text:p>g = (9,8 <text:span text:style-name="T1">± 0,3) m.s</text:span><text:span text:style-name="T2">-2</text:span></text:p>
          </table:table-cell>
          <table:covered-table-cell table:style-name="ce2"/>
          <table:table-cell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63" calcext:value-type="float">
            <text:p>1,63</text:p>
          </table:table-cell>
          <table:table-cell table:formula="of:=4*PI()*PI()*[.A8]/([.B8]*[.B8])" office:value-type="float" office:value="9.36106104510715" calcext:value-type="float">
            <text:p>9,36106104510715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61" calcext:value-type="float">
            <text:p>1,61</text:p>
          </table:table-cell>
          <table:table-cell table:formula="of:=4*PI()*PI()*[.A9]/([.B9]*[.B9])" office:value-type="float" office:value="9.59507854278199" calcext:value-type="float">
            <text:p>9,59507854278199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58" calcext:value-type="float">
            <text:p>1,58</text:p>
          </table:table-cell>
          <table:table-cell table:formula="of:=4*PI()*PI()*[.A10]/([.B10]*[.B10])" office:value-type="float" office:value="9.962907823564" calcext:value-type="float">
            <text:p>9,962907823564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58" calcext:value-type="float">
            <text:p>1,58</text:p>
          </table:table-cell>
          <table:table-cell table:formula="of:=4*PI()*PI()*[.A11]/([.B11]*[.B11])" office:value-type="float" office:value="9.962907823564" calcext:value-type="float">
            <text:p>9,962907823564</text:p>
          </table:table-cell>
          <table:table-cell table:number-columns-repeated="5"/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1.6" calcext:value-type="float">
            <text:p>1,6</text:p>
          </table:table-cell>
          <table:table-cell table:formula="of:=4*PI()*PI()*[.A12]/([.B12]*[.B12])" office:value-type="float" office:value="9.71539183232234" calcext:value-type="float">
            <text:p>9,71539183232234</text:p>
          </table:table-cell>
          <table:table-cell table:number-columns-repeated="5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0:32:20.216000000</meta:creation-date>
    <dc:date>2020-07-02T10:56:53.134000000</dc:date>
    <meta:editing-duration>PT2M17S</meta:editing-duration>
    <meta:editing-cycles>2</meta:editing-cycles>
    <meta:generator>LibreOffice/6.2.5.2$Windows_X86_64 LibreOffice_project/1ec314fa52f458adc18c4f025c545a4e8b22c159</meta:generator>
    <meta:document-statistic meta:table-count="1" meta:cell-count="41" meta:object-count="0"/>
  </office:meta>
</office:document-meta>
</file>